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sto_20_normale">
      <style:paragraph-properties fo:line-height="150%" fo:text-align="center" style:justify-single-word="false"/>
    </style:style>
    <style:style style:name="P2" style:family="paragraph" style:parent-style-name="Testo_20_normale">
      <style:paragraph-properties fo:line-height="150%" fo:text-align="justify" style:justify-single-word="false"/>
    </style:style>
    <style:style style:name="P3" style:family="paragraph" style:parent-style-name="Testo_20_normale">
      <style:paragraph-properties fo:line-height="150%" fo:text-align="center" style:justify-single-word="false"/>
      <style:text-properties style:font-name="Verdana" fo:font-weight="bold" style:font-name-asian="MS Mincho" style:font-weight-asian="bold"/>
    </style:style>
    <style:style style:name="P4" style:family="paragraph" style:parent-style-name="Testo_20_normale">
      <style:paragraph-properties fo:line-height="150%"/>
      <style:text-properties style:font-name="Verdana" style:font-name-asian="MS Mincho"/>
    </style:style>
    <style:style style:name="P5" style:family="paragraph" style:parent-style-name="Testo_20_normale">
      <style:paragraph-properties fo:line-height="150%" fo:text-align="justify" style:justify-single-word="false"/>
      <style:text-properties style:font-name="Verdana" style:font-name-asian="MS Mincho"/>
    </style:style>
    <style:style style:name="P6" style:family="paragraph" style:parent-style-name="Testo_20_normale">
      <style:paragraph-properties fo:margin-left="0.318cm" fo:margin-right="0cm" fo:line-height="150%" fo:text-align="justify" style:justify-single-word="false" fo:text-indent="-0.318cm" style:auto-text-indent="false"/>
    </style:style>
    <style:style style:name="P7" style:family="paragraph" style:parent-style-name="Testo_20_normale" style:list-style-name="WW8Num1">
      <style:paragraph-properties fo:margin-left="0.318cm" fo:margin-right="0cm" fo:line-height="150%" fo:text-align="justify" style:justify-single-word="false" fo:text-indent="-0.318cm" style:auto-text-indent="false">
        <style:tab-stops/>
      </style:paragraph-properties>
    </style:style>
    <style:style style:name="P8" style:family="paragraph" style:parent-style-name="Testo_20_normale" style:list-style-name="WW8Num4">
      <style:paragraph-properties fo:margin-left="0.318cm" fo:margin-right="0cm" fo:line-height="150%" fo:text-align="justify" style:justify-single-word="false" fo:text-indent="-0.318cm" style:auto-text-indent="false">
        <style:tab-stops/>
      </style:paragraph-properties>
      <style:text-properties style:font-name="Verdana" style:font-name-asian="MS Mincho"/>
    </style:style>
    <style:style style:name="P9" style:family="paragraph" style:parent-style-name="Testo_20_normale" style:list-style-name="WW8Num2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style:font-name="Verdana" style:font-name-asian="MS Mincho"/>
    </style:style>
    <style:style style:name="P10" style:family="paragraph" style:parent-style-name="Testo_20_normale" style:master-page-name="Standard">
      <style:paragraph-properties fo:line-height="150%" fo:text-align="center" style:justify-single-word="false" style:page-number="auto"/>
      <style:text-properties style:font-name="Verdana" fo:font-weight="bold" style:font-name-asian="MS Mincho" style:font-weight-asian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 style:font-size-complex="10pt"/>
    </style:style>
    <style:style style:name="P13" style:family="paragraph">
      <style:paragraph-properties style:writing-mode="lr-tb"/>
    </style:style>
    <style:style style:name="T1" style:family="text">
      <style:text-properties style:font-name="Verdana" style:font-name-asian="MS Mincho"/>
    </style:style>
    <style:style style:name="T2" style:family="text">
      <style:text-properties style:font-name="Verdana" fo:font-size="14pt" fo:font-weight="bold" style:font-name-asian="MS Mincho" style:font-size-asian="14pt" style:font-weight-asian="bold" style:font-size-complex="14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10pt" fo:language="en" fo:country="GB" style:font-size-asian="10pt" style:font-size-complex="10pt"/>
    </style:style>
    <style:style style:name="T6" style:family="text">
      <style:text-properties style:font-name="Verdana" fo:background-color="#ffff00" style:font-name-asian="MS Mincho"/>
    </style:style>
    <style:style style:name="T7" style:family="text">
      <style:text-properties style:font-name="Verdana" fo:font-weight="bold" style:font-name-asian="MS Mincho" style:font-weight-asian="bold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text-line-through-style="solid" style:text-line-through-type="double" style:font-name="Verdana" style:font-name-asian="MS Mincho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0" draw:style-name="gr1" draw:text-style-name="P13" svg:width="1.904cm" svg:height="1.694cm" svg:x="14.605cm" svg:y="0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ONTRATTO DI AVVALIMENTO</text:p>
      <text:p text:style-name="P1"><text:span text:style-name="T2"><text:s text:c="84"/>8</text:span></text:p>
      <text:p text:style-name="P3">TRA</text:p>
      <text:p text:style-name="P11"><text:span text:style-name="T3">l’Architetto (</text:span><text:span text:style-name="T4">pianificatore territoriale; paesaggista; conservatore dei beni architettonici ed ambientali; architetto junior; pianificatore junior</text:span><text:span text:style-name="T3">) <text:s/>….................................................,iscritto all’Ordine degli Architetti, Pianificatori, Paesaggisti e Conservatori della Provincia di ..................................., Sezione ......, Settore ................, col numero ................., con studio professionale in ............................. provincia di............................, in Via <text:s/>.................................. <text:s/></text:span><text:span text:style-name="T5">n. ...... C.A.P. ...............,</text:span></text:p>
      <text:p text:style-name="P12">Codice Fiscale................................................. Partita Iva ..............................................,</text:p>
      <text:p text:style-name="P2"><text:span text:style-name="T1">d’ora innanzi </text:span><text:span text:style-name="T6">denominato</text:span><text:span text:style-name="T1"> </text:span><text:span text:style-name="T9">indicata come</text:span><text:span text:style-name="T1"> </text:span><text:span text:style-name="T7">“ausiliario”</text:span><text:span text:style-name="T1">, </text:span></text:p>
      <text:p text:style-name="P3">E</text:p>
      <text:p text:style-name="P11"><text:span text:style-name="T3">l’Architetto (</text:span><text:span text:style-name="T4">pianificatore territoriale; paesaggista; conservatore dei beni architettonici ed ambientali; architetto junior; pianificatore junior</text:span><text:span text:style-name="T3">) …..................................................,iscritto all’Ordine degli Architetti, Pianificatori, Paesaggisti e Conservatori della Provincia di ..................................., Sezione ......, Settore ................, col numero ................., con studio professionale a ............................. provincia di............................, in Via <text:s/>.................................. <text:s/></text:span><text:span text:style-name="T5">n. ...... C.A.P. ...............,</text:span></text:p>
      <text:p text:style-name="P12">Codice Fiscale................................................. Partita Iva ..............................................,</text:p>
      <text:p text:style-name="P2"><text:span text:style-name="T1">d’ora innanzi </text:span><text:span text:style-name="T6">denominato</text:span><text:span text:style-name="T1"> </text:span><text:span text:style-name="T9">indicata come</text:span><text:span text:style-name="T1"> </text:span><text:span text:style-name="T7">“avvalente”</text:span><text:span text:style-name="T1">, </text:span></text:p>
      <text:p text:style-name="P3">PREMESSO</text:p>
      <text:list xml:id="list31608202" text:style-name="WW8Num1">
        <text:list-item>
          <text:p text:style-name="P7"><text:span text:style-name="T1">Che l’ausiliario dispone di idonei requisiti e capacità tecniche nel settore del________________________________________;</text:span></text:p>
        </text:list-item>
        <text:list-item>
          <text:p text:style-name="P7"><text:span text:style-name="T1">che l’avvalente, sebbene tecnicamente ed economicamente organizzato, è carente del requisito di _______________________________________;</text:span></text:p>
        </text:list-item>
        <text:list-item>
          <text:p text:style-name="P7"><text:span text:style-name="T1">che l’avvalente intende partecipare alla seguente gara: _________________________;</text:span></text:p>
        </text:list-item>
        <text:list-item>
          <text:p text:style-name="P7"><text:span text:style-name="T1">che l’ausiliario non intende partecipare alla citata gara </text:span><text:span text:style-name="T6">né direttamente né, tantomeno, indirettamente</text:span><text:span text:style-name="T1"> </text:span><text:span text:style-name="T9">come non parteciperà alle stesse nemmeno indirettamente</text:span><text:span text:style-name="T1">;</text:span></text:p>
        </text:list-item>
        <text:list-item>
          <text:p text:style-name="P7"><text:span text:style-name="T1">che tra l’avvalente e l’ausiliario non esistono altri legami o forme di collegamento diverse da quelle che si </text:span><text:span text:style-name="T6">costituiranno</text:span><text:span text:style-name="T1"> </text:span><text:span text:style-name="T9">vanno a costituire per l’effetto</text:span><text:span text:style-name="T1"> <text:s/></text:span><text:span text:style-name="T6">in seguito alla</text:span><text:span text:style-name="T1"> </text:span><text:span text:style-name="T9">della</text:span><text:span text:style-name="T1"> sottoscrizione del presente contratto.</text:span></text:p>
        </text:list-item>
      </text:list>
      <text:p text:style-name="P3">TUTTO CIO’ PREMESSO E CONSIDERATO</text:p>
      <text:p text:style-name="P2"><text:span text:style-name="T1">Tra l’avvalente e l’ausiliario si stipula un contratto di avvilimento, in base all’art. 49 del D.lgs. n. 163/2006 ai seguenti patti e condizioni: </text:span></text:p>
      <text:p text:style-name="P2"><text:span text:style-name="T7">1</text:span><text:span text:style-name="T1">) L’ avvalente è autorizzato ad utilizzare il requisito ____________________ dell’ausiliario per partecipare alla gara indicata in premessa;</text:span></text:p>
      <text:p text:style-name="P2"><text:soft-page-break/><text:span text:style-name="T7">2</text:span><text:span text:style-name="T1">) L’ausiliario si impegna a consentire l’utilizzo del citato requisito ed a fornire, a richiesta dell’avvalente le seguenti dichiarazioni ai sensi degli artt. 46 e 47 del DPR 445/2000:</text:span></text:p>
      <text:list xml:id="list31593941" text:style-name="WW8Num4">
        <text:list-item>
          <text:p text:style-name="P8">dichiarazione attestante il possesso dei requisiti generali di cui all’art. 38 D.lgs 103/2006;</text:p>
        </text:list-item>
        <text:list-item>
          <text:p text:style-name="P8">dichiarazione verso la Stazione appaltante di mettere a disposizione, per tutta la durata dell’appalto le risorse necessarie di cui è carente la concorrente;</text:p>
        </text:list-item>
        <text:list-item>
          <text:p text:style-name="P8">dichiarazione verso la stazione appaltante nella quale si attesta di non partecipare alle <text:s/>gare in proprio o in associazione o in consorzio né di essere in una situazione di controllo con altri concorrenti che partecipano alla gara;</text:p>
        </text:list-item>
        <text:list-item>
          <text:p text:style-name="P8">contratto, in originale o in copia autentica, nel quale ci si impegna a mettere a disposizione le risorse necessarie per tutta la durata dell’appalto.</text:p>
        </text:list-item>
      </text:list>
      <text:p text:style-name="P2"><text:span text:style-name="T1"><text:s/></text:span><text:span text:style-name="T7">3</text:span><text:span text:style-name="T1">) L’ausiliario si impegna a non stipulare contratti di identico contenuto con altri professionisti in relazione alla gara di cui in premessa. </text:span></text:p>
      <text:p text:style-name="P5">In considerazione della responsabilità solidale che il Legislatore addossa all’ausiliario, ferma restando l’irripetibilità dei corrispettivi previsti nel presente contratto, le obbligazioni assunte dallo stesso sono subordinate alle seguenti condizioni:</text:p>
      <text:list xml:id="list31590018" text:style-name="WW8Num2">
        <text:list-item>
          <text:p text:style-name="P9">l’ausiliario, o un suo delegato tecnico, potrà preventivamente verificare la gara e il capitolato d’appalto prima di consentire l’avvalimento e potrà negarlo, a suo insindacabile giudizio. In caso di effettiva aggiudicazione dell’appalto, l’ausiliario potrà verificare e monitorare costantemente lo svolgimento delle attività, la regolarità dell’esecuzione ed avrà diritto a visionare tutti gli atti tecnici ed amministrativi relativi come, a titolo esemplificativo ma non esaustivo:</text:p>
        </text:list-item>
      </text:list>
      <text:p text:style-name="P6"><text:span text:style-name="T1">- comunicazioni di stipula contratti ed atti di sottomissione, verbali di consegna sospensione e ripresa, S.A.L., perizie di varianti, collaudi e verbali di regolare esecuzione; </text:span></text:p>
      <text:p text:style-name="P6"><text:span text:style-name="T1">- l’ausiliario è, fin d’ora, autorizzato ad interloquire con la Stazione appaltante ai fini dei controlli di propria competenza; </text:span></text:p>
      <text:p text:style-name="P6"><text:span text:style-name="T1">- l’avvalente, ove mai dovesse richiedere all’ausiliario, anche per effetto di richieste della Stazione appaltante, di fornire risorse materiali o tecniche per l’esecuzione dell’appalto dovrà preventivamente erogarne il costo, a valore di mercato, a favore dell’ausiliario; </text:span></text:p>
      <text:p text:style-name="P6"><text:span text:style-name="T1">- l’avvalente in merito alle garanzie finanziarie cui potrebbe essere chiamato l’ausiliario dovrà predisporre apposite fideiussioni o cauzioni bancarie o assicurative in favore di quest’ultimo; </text:span></text:p>
      <text:p text:style-name="P6"><text:span text:style-name="T1">- l’ausiliario non sarà responsabile a nessun titolo, in caso di rifiuto della stazione appaltante, di riconoscere la validità degli accordi scaturenti dal presente contratto ed eventuali oneri legali e non, necessari per un eventuale ricorso, saranno a carico dell’avvalente. </text:span></text:p>
      <text:p text:style-name="P5">In caso di ogni azione che possa compromettere le garanzie per la Stazione appaltante, l’ausiliario si impegna ad inserire, nei contratti o atti <text:s/>stipulati, apposite clausole onde <text:soft-page-break/>trasferire integralmente le obbligazioni qui assunte in capo all’eventuale cessionario o beneficiario. </text:p>
      <text:p text:style-name="P5">Il presente contratto non configura alcuna ipotesi di subappalto. </text:p>
      <text:p text:style-name="P5">Il presente contratto ha decorrenza immediata e scadenza in conforme ai tempi per l’esecuzione delle attività eventualmente appaltate. </text:p>
      <text:p text:style-name="P5">Il presente contratto sarà sottoposto a registrazione solo in corso d’uso.</text:p>
      <text:p text:style-name="P5"/>
      <text:p text:style-name="P2"><text:span text:style-name="T1">____________________ lì _______________ </text:span></text:p>
      <text:p text:style-name="P4"/>
      <text:p text:style-name="P4"/>
      <text:p text:style-name="P4"><text:s text:c="9"/>L’AUSILIARIO <text:s text:c="66"/>L’AVVALENTE</text:p>
      <text:p text:style-name="P4">(____________________ ) <text:s text:c="42"/>(_______________________) <text:s text:c="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WW8Num1z0" style:family="text">
      <style:text-properties style:font-name="Helvetica" style:font-name-asian="Times New Roman" style:font-name-complex="Helvetic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4z0" style:family="text">
      <style:text-properties style:font-name="Helvetica" style:font-name-asian="Times New Roman" style:font-name-complex="Helvetic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Helvetic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318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318cm" fo:margin-left="7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6cm" fo:text-indent="-0.318cm" fo:margin-left="11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6cm" fo:text-indent="-0.318cm" fo:margin-left="3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6cm" fo:text-indent="-0.318cm" fo:margin-left="7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6cm" fo:text-indent="-0.318cm" fo:margin-left="11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  <style:text-properties style:font-name="Helvetic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3.487cm" fo:margin-left="2.032cm" fo:margin-right="2.03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31T21:36:00</meta:creation-date>
    <dc:date>2013-03-24T15:17:00</dc:date>
    <meta:editing-cycles>7</meta:editing-cycles>
    <meta:editing-duration>PT01H00M00S</meta:editing-duration>
    <meta:document-statistic meta:table-count="0" meta:image-count="0" meta:object-count="0" meta:page-count="3" meta:paragraph-count="39" meta:word-count="739" meta:character-count="6238"/>
    <meta:generator>OpenOffice.org/3.2$Win32 OpenOffice.org_project/320m12$Build-9483</meta:generator>
  </office:meta>
</office:document-meta>
</file>