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Helvetica LT Std" svg:font-family="'Helvetica LT Std',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34cm" fo:text-align="justify" style:justify-single-word="false"/>
    </style:style>
    <style:style style:name="P2" style:family="paragraph" style:parent-style-name="Standard">
      <style:paragraph-properties fo:line-height="0.434cm" fo:text-align="end" style:justify-single-word="false"/>
      <style:text-properties style:font-name="Helvetica"/>
    </style:style>
    <style:style style:name="P3" style:family="paragraph" style:parent-style-name="Standard">
      <style:paragraph-properties fo:line-height="0.434cm" fo:text-align="justify" style:justify-single-word="false"/>
      <style:text-properties style:font-name="Verdana" fo:font-size="10pt" fo:font-weight="bold" style:font-size-asian="10pt" style:font-weight-asian="bold" style:font-size-complex="10pt"/>
    </style:style>
    <style:style style:name="P4" style:family="paragraph" style:parent-style-name="Standard">
      <style:paragraph-properties fo:line-height="0.434cm" fo:text-align="center" style:justify-single-word="false"/>
      <style:text-properties style:font-name="Verdana" fo:font-size="10pt" fo:font-weight="bold" style:font-size-asian="10pt" style:font-weight-asian="bold" style:font-size-complex="10pt"/>
    </style:style>
    <style:style style:name="P5" style:family="paragraph" style:parent-style-name="Standard">
      <style:paragraph-properties fo:line-height="0.434cm" fo:text-align="justify" style:justify-single-word="false"/>
      <style:text-properties style:font-name="Verdana" fo:font-size="10pt" style:font-size-asian="10pt" style:font-size-complex="10pt"/>
    </style:style>
    <style:style style:name="P6" style:family="paragraph" style:parent-style-name="Standard">
      <style:paragraph-properties fo:line-height="0.434cm" fo:text-align="justify" style:justify-single-word="false">
        <style:tab-stops>
          <style:tab-stop style:position="5.186cm"/>
        </style:tab-stops>
      </style:paragraph-properties>
      <style:text-properties style:font-name="Verdana" fo:font-size="10pt" style:font-size-asian="10pt" style:font-size-complex="10pt"/>
    </style:style>
    <style:style style:name="P7" style:family="paragraph" style:parent-style-name="Standard">
      <style:paragraph-properties fo:line-height="0.406cm" fo:text-align="justify" style:justify-single-word="false"/>
      <style:text-properties style:font-name="Verdana" fo:font-size="10pt" style:font-size-asian="10pt" style:font-size-complex="10pt"/>
    </style:style>
    <style:style style:name="P8" style:family="paragraph" style:parent-style-name="Standard">
      <style:paragraph-properties fo:line-height="0.434cm"/>
      <style:text-properties style:font-name="Verdana" fo:font-size="10pt" style:font-size-asian="10pt" style:font-size-complex="10pt" style:font-weight-complex="bold"/>
    </style:style>
    <style:style style:name="P9" style:family="paragraph" style:parent-style-name="Standard">
      <style:paragraph-properties fo:line-height="0.434cm" fo:text-align="justify" style:justify-single-word="false"/>
      <style:text-properties style:font-name="Verdana" fo:font-size="10pt" style:font-size-asian="10pt" style:font-size-complex="10pt" style:font-weight-complex="bold"/>
    </style:style>
    <style:style style:name="P10" style:family="paragraph" style:parent-style-name="Standard">
      <style:paragraph-properties fo:line-height="0.434cm" fo:text-align="justify" style:justify-single-word="false"/>
      <style:text-properties style:font-name="Verdana" fo:font-size="10pt" fo:font-style="italic" style:font-size-asian="10pt" style:font-style-asian="italic" style:font-size-complex="10pt" style:font-style-complex="italic" style:font-weight-complex="bold"/>
    </style:style>
    <style:style style:name="P11" style:family="paragraph" style:parent-style-name="Standard">
      <style:paragraph-properties fo:margin-left="0cm" fo:margin-right="0cm" fo:line-height="0.434cm" fo:text-indent="1.27cm" style:auto-text-indent="false"/>
    </style:style>
    <style:style style:name="P12" style:family="paragraph" style:parent-style-name="Standard">
      <style:paragraph-properties fo:line-height="0.434cm" fo:text-align="justify" style:justify-single-word="false" fo:break-before="page"/>
      <style:text-properties style:font-name="Verdana" fo:font-size="10pt" fo:font-weight="bold" style:font-size-asian="10pt" style:font-weight-asian="bold" style:font-size-complex="10pt"/>
    </style:style>
    <style:style style:name="P13" style:family="paragraph" style:parent-style-name="Standard">
      <style:paragraph-properties fo:margin-left="0.953cm" fo:margin-right="0cm" fo:line-height="0.416cm" fo:text-align="justify" style:justify-single-word="false" fo:text-indent="-0.953cm" style:auto-text-indent="false">
        <style:tab-stops>
          <style:tab-stop style:position="5.186cm"/>
        </style:tab-stops>
      </style:paragraph-properties>
      <style:text-properties style:font-name="Verdana" fo:font-size="10pt" style:font-size-asian="10pt" style:font-size-complex="10pt"/>
    </style:style>
    <style:style style:name="P14" style:family="paragraph" style:parent-style-name="Standard">
      <style:paragraph-properties fo:margin-left="0.953cm" fo:margin-right="0cm" fo:line-height="0.434cm" fo:text-align="justify" style:justify-single-word="false" fo:text-indent="-0.953cm" style:auto-text-indent="false">
        <style:tab-stops>
          <style:tab-stop style:position="5.186cm"/>
        </style:tab-stops>
      </style:paragraph-properties>
      <style:text-properties style:font-name="Verdana" fo:font-size="10pt" style:font-size-asian="10pt" style:font-size-complex="10pt"/>
    </style:style>
    <style:style style:name="P15" style:family="paragraph" style:parent-style-name="Standard">
      <style:paragraph-properties fo:margin-left="0.318cm" fo:margin-right="0cm" fo:line-height="0.434cm" fo:text-align="justify" style:justify-single-word="false" fo:text-indent="-0.318cm" style:auto-text-indent="false"/>
      <style:text-properties style:font-name="Verdana" fo:font-size="10pt" style:font-size-asian="10pt" style:font-size-complex="10pt"/>
    </style:style>
    <style:style style:name="P16" style:family="paragraph" style:parent-style-name="TITOLO_20_11">
      <style:paragraph-properties>
        <style:tab-stops/>
      </style:paragraph-properties>
    </style:style>
    <style:style style:name="P17" style:family="paragraph" style:parent-style-name="TITOLO_20_11">
      <style:paragraph-properties fo:text-align="start" style:justify-single-word="false">
        <style:tab-stops/>
      </style:paragraph-properties>
    </style:style>
    <style:style style:name="P18" style:family="paragraph" style:parent-style-name="TITOLO_20_11" style:master-page-name="Standard">
      <style:paragraph-properties style:page-number="auto">
        <style:tab-stops/>
      </style:paragraph-properties>
      <style:text-properties fo:color="#000000" style:font-name="Verdana" fo:font-size="10pt" style:font-size-asian="10pt" style:font-size-complex="10pt"/>
    </style:style>
    <style:style style:name="P19" style:family="paragraph">
      <style:paragraph-properties style:writing-mode="lr-tb"/>
    </style:style>
    <style:style style:name="T1" style:family="text">
      <style:text-properties fo:language="none" fo:country="none" style:language-asian="none" style:country-asian="none"/>
    </style:style>
    <style:style style:name="T2" style:family="text">
      <style:text-properties style:font-name="Verdana" fo:font-size="10pt" style:font-size-asian="10pt" style:font-size-complex="10pt"/>
    </style:style>
    <style:style style:name="T3" style:family="text">
      <style:text-properties style:font-name="Verdana" fo:font-size="10pt" style:font-size-asian="10pt" style:font-size-complex="10pt" style:font-weight-complex="bold"/>
    </style:style>
    <style:style style:name="T4" style:family="text">
      <style:text-properties style:font-name="Verdana" fo:font-size="10pt" fo:font-style="italic" style:font-size-asian="10pt" style:font-style-asian="italic" style:font-size-complex="10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language="en" fo:country="GB" style:font-size-asian="10pt" style:font-size-complex="10pt"/>
    </style:style>
    <style:style style:name="T7" style:family="text">
      <style:text-properties fo:color="#000000" style:font-name="Verdana" fo:font-size="10pt" style:font-size-asian="10pt" style:font-size-complex="10pt"/>
    </style:style>
    <style:style style:name="T8" style:family="text">
      <style:text-properties fo:color="#000000" style:font-name="Verdana" fo:font-size="14pt" style:font-size-asian="14pt" style:font-size-complex="14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char" draw:z-index="0" draw:style-name="gr1" draw:text-style-name="P19" svg:width="1.904cm" svg:height="1.694cm" svg:x="14.923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CONTRATTO CON ARCHITETTO CORRISPONDENTE</text:p>
      <text:p text:style-name="P16"><text:span text:style-name="T7"><text:s text:c="2"/>(LOCAL ARCHITECT)</text:span></text:p>
      <text:p text:style-name="P17"><text:span text:style-name="T7"><text:s text:c="129"/></text:span><text:span text:style-name="T8"><text:s/>6</text:span></text:p>
      <text:p text:style-name="P2"/>
      <text:p text:style-name="P3">art. 1 Soggetti contraenti</text:p>
      <text:p text:style-name="P1"><text:span text:style-name="T2">l’Architetto (</text:span><text:span text:style-name="T4">pianificatore territoriale; paesaggista; conservatore dei beni architettonici ed ambientali; architetto junior; pianificatore junior</text:span><text:span text:style-name="T2">) <text:s/>…..........................................................,</text:span></text:p>
      <text:p text:style-name="P1"><text:span text:style-name="T2">iscritto all’Ordine degli Architetti, Pianificatori, Paesaggisti e Conservato ri della Provincia di ..................................., Sezione ......, Settore ................, col numero ............, con studio professionale a............................. provincia di............................, in Via <text:s/>.................................. <text:s/>n. ...... C.A.P. ..............., </text:span></text:p>
      <text:p text:style-name="P5">Codice Fiscale................................................. Partita Iva ..............................................,</text:p>
      <text:p text:style-name="P1"><text:span text:style-name="T2">qui di seguito citato come </text:span><text:span text:style-name="T5">“cliente”</text:span><text:span text:style-name="T2">, nella sua qualità di .............................................(</text:span><text:span text:style-name="T4">libero professionista in proprio; rappresentante del gruppo professionale composto da</text:span><text:span text:style-name="T2"> ................................................., ............................., ..............................; ..................................), in possesso di polizza di Responsabilità Civile Professione per copertura di danni provocati nell’esercizio dell’attività professionale, rilasciata da ………………, con massimale di copertura fino a …………, </text:span></text:p>
      <text:p text:style-name="P4">E</text:p>
      <text:p text:style-name="P1"><text:span text:style-name="T2">l’Architetto (</text:span><text:span text:style-name="T4">pianificatore territoriale; paesaggista; conservatore dei beni architettonici ed ambientali; architetto junior; pianificatore junior</text:span><text:span text:style-name="T2">) …...........................................................,</text:span></text:p>
      <text:p text:style-name="P1"><text:span text:style-name="T2">iscritto all’Ordine degli Architetti, Pianificatori, Paesaggisti e Conservatori della Provincia di ..................................., Sezione ......, Settore ................, col numero ................., con studio professionale a ............................. provincia di............................, in Via <text:s/>.................................. <text:s/></text:span><text:span text:style-name="T6">n. ...... C.A.P. ...............,</text:span></text:p>
      <text:p text:style-name="P5">Codice Fiscale................................................. Partita Iva ..............................................,</text:p>
      <text:p text:style-name="P1"><text:span text:style-name="T2">qui di seguito citato come </text:span><text:span text:style-name="T5">“domiciliatario”</text:span><text:span text:style-name="T2">,</text:span></text:p>
      <text:p text:style-name="P7">in possesso di polizza di Responsabilità Civile Professione per copertura di danni provocati nell’esercizio dell’attività professionale, rilasciata da ………………, con massimale di copertura fino a …………, il giorno ................................., del mese di ……………, dell’anno ……., (__/__/____), con la firma del presente contratto, fra i soggetti contraenti di cui sopra, si conviene quanto segue</text:p>
      <text:p text:style-name="P5"/>
      <text:p text:style-name="P3">art.2) elezione di domicilio e sede sociale</text:p>
      <text:p text:style-name="P1"><text:span text:style-name="T3">Il CLIENTE, ai sensi dell’art. 47 Cod. Civ., elegge domicilio presso il DOMICILIATARIO </text:span><text:span text:style-name="T2">per attività di .........................................................</text:span><text:span text:style-name="T4"> (direzione dei lavori, adeguamento funzionale ed impiantistico, ristrutturazione, ampliamento, edificazione</text:span><text:span text:style-name="T2">, </text:span><text:span text:style-name="T4">pratiche amministrative ed urbanistiche, rilievi catastali, …….................................) </text:span><text:span text:style-name="T2">da svolgersi nel Comune di .......................................... Provincia di .......................................</text:span><text:span text:style-name="T3">.</text:span></text:p>
      <text:p text:style-name="P9"/>
      <text:p text:style-name="P3">art.3) oggetto</text:p>
      <text:p text:style-name="P9">Il DOMICILIATARIO fornisce al CLIENTE, a fronte del pagamento del canone previsto nell’art. 8), il servizio di domiciliazione, come meglio precisato nel successivo art. 5 e nell’allegato del presente contratto, ubicato presso la sede del medesimo DOMICILIATARIO.</text:p>
      <text:p text:style-name="P9"/>
      <text:p text:style-name="P3">art.4) indirizzo</text:p>
      <text:p text:style-name="P9">L’indirizzo che il CLIENTE potrà utilizzare per il servizio di domiciliazione sarà tassativamente il seguente:</text:p>
      <text:p text:style-name="P1"><text:span text:style-name="T3">Nome e cognome / Ragione sociale del CLIENTE: _________________________________Via ___________________________ N. _____ Cap __________ Città _____________________ Prov. ___ </text:span></text:p>
      <text:p text:style-name="P9">Il CLIENTE autorizza fin da ora il DOMICILIATARIO a respingere, a spese del cliente stesso, tutta la corrispondenza indirizzata in altro modo.</text:p>
      <text:p text:style-name="P9"/>
      <text:p text:style-name="P3">art.5) servizio di domiciliazione</text:p>
      <text:p text:style-name="P9">5.1 La documentazione, la corrispondenza (ovvero raccomandate, assicurate, posta ordinaria e prioritaria ecc.) e/o i pacchi indirizzati al CLIENTE presso il DOMICILIATARIO verranno conservati in apposito spazio.</text:p>
      <text:p text:style-name="P9"><text:soft-page-break/>5.2 Il CLIENTE, ai sensi dell’art. 1, elegge il domicilio e la sede sociale presso il DOMICILIATARIO. A tal fine il DOMICILIATARIO è espressamente autorizzato a compiere, in nome e per conto del CLIENTE, gli atti necessari al ricevimento della corrispondenza e/o dei pacchi. </text:p>
      <text:p text:style-name="P9">5.3 Il CLIENTE inoltre autorizza il DOMICILIATARIO ad accettare per suo conto tutta la documentazione, la corrispondenza e/o i pacchi che verranno recapitati al domicilio eletto presso il DOMICILIATARIO inclusi, in via esemplificativa, le raccomandate, le assicurate, i telegrammi, gli espressi, i vaglia postali e gli atti giudiziari. </text:p>
      <text:p text:style-name="P9">5.4 Il DOMICILIATARIO, a semplice richiesta, anche telefonica, del CLIENTE, è fin da ora autorizzato a verificare l’arrivo di lettere e pacchi, aprire la corrispondenza e/o pacchi ricevuti, verificarne il contenuto, leggerne il testo al CLIENTE o ad altra persona da questi indicata.</text:p>
      <text:p text:style-name="P9">5.5 Il DOMICILIATARIO a semplice richiesta, anche telefonica, del CLIENTE e con spese a carico di quest’ultimo, è fin da ora autorizzato a ritrasmettere copia della documentazione e della corrispondenza via posta, tramite corriere o via fax all’indirizzo che il CLIENTE indicherà, estrarne copia e/o rispedirne copia ad altri destinatari, inoltrare risposte a nome del CLIENTE, e secondo le sue disposizioni, a compiere quant’altro fosse ritenuto necessario dal CLIENTE il tutto secondo le tariffe concordate.</text:p>
      <text:p text:style-name="P9">5.6 Sarà cura del CLIENTE informarsi periodicamente dell’avvenuto recapito della corrispondenza.</text:p>
      <text:p text:style-name="P9">5.7 Il DOMICILIATARIO è espressamente esonerato dalla responsabilità relativa all’inosservanza di termini processuali, amministrativi, fiscali relativi agli atti ricevuti.</text:p>
      <text:p text:style-name="P1"><text:span text:style-name="T3">5.8 Il CLIENTE inoltre autorizza il DOMICILIATARIO a</text:span><text:span text:style-name="T2"> svolgere funzioni e compiti relativamente all’attività di .........................................................</text:span><text:span text:style-name="T4"> (direzione dei lavori, adeguamento funzionale ed impiantistico, ristrutturazione, ampliamento, edificazione</text:span><text:span text:style-name="T2">, </text:span><text:span text:style-name="T4">pratiche amministrative ed urbanistiche, rilievi catastali, …….................................) </text:span><text:span text:style-name="T2">da svolgersi nel Comune di .......................................... Provincia di ......................................., previa espressa delega che verrà conferita dal CLIENTE, ed in base alle prescrizioni ed indicazioni indicate nell’allegato al presente contratto.</text:span></text:p>
      <text:p text:style-name="P9"/>
      <text:p text:style-name="P3">art. 6) obblighi del cliente</text:p>
      <text:p text:style-name="P9">Il CLIENTE si obbliga a non comunicare a terzi e/o utilizzare indirizzi diversi da quello indicato al precedente articolo 4. Nessuna attività in concreto verrà esercitata dal CLIENTE presso il DOMICILIATARIO e pertanto nessuna attrezzatura, strumentazione e simili verranno installati presso lo stesso.</text:p>
      <text:p text:style-name="P9"/>
      <text:p text:style-name="P3">art. 7) obblighi del domiciliatario</text:p>
      <text:p text:style-name="P9">Il DOMICILIATARIO si impegna ad inserire nello spazio riservato al CLIENTE, la documentazione e la corrispondenza ricevuta indirizzata al domicilio eletto. Il DOMICILIATARIO riceverà la documentazione e la corrispondenza indirizzata al CLIENTE. Il ritiro della corrispondenza sarà effettuato dal CLIENTE stesso.</text:p>
      <text:p text:style-name="P9"/>
      <text:p text:style-name="P3">art. 8) clausola risolutiva</text:p>
      <text:p text:style-name="P1"><text:span text:style-name="T3">Il presente contratto potrà essere risolto dal DOMICILIATARIO per il mancato rispetto delle norme quivi contenute. La comunicazione di risoluzione dovrà essere indirizzata alla residenza del CLIENTE, indicata nel presente contratto. Nel caso di risoluzione del contratto il CLIENTE è tenuto ad assolvere a proprie spese e <text:s/>senza nulla pretendere dal DOMICILIATARIO a tutte le formalità, comunicazioni e adempimenti inerenti il trasferimento della sede previsti dalla normativa vigente. Il CLIENTE ha obbligo di ritirare tutto quanto in giacenza presso il DOMICILIATARIO entro 30 giorni dalla risoluzione del contratto. </text:span></text:p>
      <text:p text:style-name="P9"/>
      <text:p text:style-name="P3">art. 9) canone</text:p>
      <text:p text:style-name="P9">Il canone del servizio di domiciliazione per la durata annuale, è fissato complessivamente in € _____________________ che saranno versate trimestralmente dal CLIENTE. </text:p>
      <text:p text:style-name="P9"/>
      <text:p text:style-name="P3">Art. 10) durata</text:p>
      <text:p text:style-name="P1"><text:span text:style-name="T3">Il Contratto avrà decorrenza dalla data del ………... Il Contratto è da intendersi a tempo determinato di ………(anno/mesi), automaticamente rinnovabile salvo disdetta esercitata con </text:span><text:soft-page-break/><text:span text:style-name="T3">comunicazione scritta inviata con raccomandata AR o telefax con almeno un mese di preavviso rispetto alla scadenza. </text:span></text:p>
      <text:p text:style-name="P9"/>
      <text:p text:style-name="P9"/>
      <text:p text:style-name="P9">Letto approvato e sottoscritto.</text:p>
      <text:p text:style-name="P9"/>
      <text:p text:style-name="P9">Luogo e data ______________________</text:p>
      <text:p text:style-name="P9"/>
      <text:p text:style-name="P8"><text:s text:c="23"/></text:p>
      <text:p text:style-name="P11"><text:span text:style-name="T3">IL CLIENTE <text:s text:c="68"/>IL DOMICILIATARIO</text:span></text:p>
      <text:p text:style-name="P3"/>
      <text:p text:style-name="P12">ALLEGATO</text:p>
      <text:p text:style-name="P3"/>
      <text:p text:style-name="P1"><text:span text:style-name="T2">Funzioni e compiti relativamente all’attività di .........................................................</text:span><text:span text:style-name="T4"> (direzione dei lavori, adeguamento funzionale ed impiantistico, ristrutturazione, ampliamento, edificazione</text:span><text:span text:style-name="T2">, </text:span><text:span text:style-name="T4">pratiche amministrative ed urbanistiche, rilievi catastali, …….................................) </text:span><text:span text:style-name="T2">da svolgersi nel Comune di .......................................... Provincia di .......................................,</text:span></text:p>
      <text:p text:style-name="P3"/>
      <text:p text:style-name="P3"/>
      <text:p text:style-name="P3"/>
      <text:p text:style-name="P3"/>
      <text:p text:style-name="P10">esempi</text:p>
      <text:p text:style-name="P6"/>
      <text:p text:style-name="P6">- reperimento di documentazione presso gli uffici di………;</text:p>
      <text:p text:style-name="P13">- acquisizione dati e documenti per svolgimento prestazioni;</text:p>
      <text:p text:style-name="P13">- acquisizione campioni del sedime;</text:p>
      <text:p text:style-name="P14">- accesso presso gli uffici di ……..per acquisizione/deposito di………….</text:p>
      <text:p text:style-name="P15">- deposito/richiesta di pareri preventivi presso VV.FF., A.S.L., ecc. ed ottenimento delle necessarie autorizzazion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Helvetica LT Std" svg:font-family="'Helvetica LT Std',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OLO_20_11" style:display-name="TITOLO 11" style:family="paragraph" style:parent-style-name="Standard">
      <style:paragraph-properties fo:line-height="0.434cm" fo:text-align="center" style:justify-single-word="false" fo:hyphenation-ladder-count="no-limit">
        <style:tab-stops>
          <style:tab-stop style:position="14.002cm" style:type="center"/>
        </style:tab-stops>
      </style:paragraph-properties>
      <style:text-properties fo:color="#baa973" style:font-name="Arial" fo:font-size="11pt" fo:font-weight="bold" style:font-size-asian="11pt" style:font-weight-asian="bold" style:font-size-complex="11pt" fo:hyphenate="false" fo:hyphenation-remain-char-count="2" fo:hyphenation-push-char-count="2"/>
    </style:style>
    <style:style style:name="PUNTINI" style:family="paragraph" style:parent-style-name="Standard">
      <style:paragraph-properties fo:line-height="0.434cm" fo:text-align="end" style:justify-single-word="false" fo:hyphenation-ladder-count="no-limit">
        <style:tab-stops>
          <style:tab-stop style:position="17.002cm" style:type="right" style:leader-style="dotted" style:leader-text="."/>
        </style:tab-stops>
      </style:paragraph-properties>
      <style:text-properties style:font-name="Arial" fo:font-size="8pt" style:font-size-asian="8pt" style:font-size-complex="8pt" fo:hyphenate="false" fo:hyphenation-remain-char-count="2" fo:hyphenation-push-char-count="2"/>
    </style:style>
    <style:style style:name="TRATTINO" style:family="paragraph" style:parent-style-name="Standard">
      <style:paragraph-properties fo:margin-left="0.3cm" fo:margin-right="0cm" fo:line-height="0.434cm" fo:text-align="justify" style:justify-single-word="false" fo:hyphenation-ladder-count="no-limit" fo:text-indent="-0.3cm" style:auto-text-indent="false">
        <style:tab-stops>
          <style:tab-stop style:position="0.3cm"/>
          <style:tab-stop style:position="14.002cm" style:type="center"/>
        </style:tab-stops>
      </style:paragraph-properties>
      <style:text-properties style:font-name="Arial" fo:font-size="8pt" style:font-size-asian="8pt" style:font-size-complex="8pt" fo:hyphenate="false" fo:hyphenation-remain-char-count="2" fo:hyphenation-push-char-count="2"/>
    </style:style>
    <style:style style:name="WW-Default" style:family="paragraph">
      <style:paragraph-properties fo:orphans="0" fo:widows="0" fo:hyphenation-ladder-count="no-limit" style:text-autospace="none"/>
      <style:text-properties fo:color="#000000" style:font-name="Helvetica LT Std" fo:font-size="12pt" fo:language="it" fo:country="IT" style:font-name-asian="Arial" style:font-size-asian="12pt" style:font-name-complex="Times New Roman" style:font-size-complex="12pt" style:language-complex="ar" style:country-complex="SA" fo:hyphenate="false" fo:hyphenation-remain-char-count="2" fo:hyphenation-push-char-count="2"/>
    </style:style>
    <style:style style:name="WW8Num1z0" style:family="text">
      <style:text-properties style:font-name="Symbol"/>
    </style:style>
    <style:style style:name="WW8Num3z0" style:family="text">
      <style:text-properties style:font-name="Helvetica" fo:font-weight="normal" style:font-weight-asian="normal" style:font-name-complex="Helvetica"/>
    </style:style>
    <style:style style:name="WW8Num5z0" style:family="text">
      <style:text-properties style:font-name="Helvetica" style:font-name-complex="Helvetica"/>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elvetic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Helvetic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31T19:42:00</meta:creation-date>
    <dc:date>2013-03-24T15:12:00</dc:date>
    <meta:editing-cycles>8</meta:editing-cycles>
    <meta:editing-duration>PT00H47M00S</meta:editing-duration>
    <meta:document-statistic meta:table-count="0" meta:image-count="0" meta:object-count="0" meta:page-count="4" meta:paragraph-count="53" meta:word-count="1068" meta:character-count="9211"/>
    <meta:generator>OpenOffice.org/3.2$Win32 OpenOffice.org_project/320m12$Build-9483</meta:generator>
  </office:meta>
</office:document-meta>
</file>