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style:font-name="Verdana" style:font-name-complex="Helvetica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Verdana" style:font-name-complex="Helvetica" fo:font-weight="bold" style:font-weight-asian="bold" style:font-weight-complex="bold" fo:font-size="11pt" style:font-size-asian="11pt" style:font-size-complex="11pt"/>
    </style:style>
    <style:style style:name="P7" style:parent-style-name="Style1" style:family="paragraph">
      <style:paragraph-properties fo:text-align="end" fo:line-height="150%"/>
      <style:text-properties style:font-name="Verdana" style:font-name-complex="Helvetica" fo:font-weight="bold" style:font-weight-asian="bold" fo:font-size="16pt" style:font-size-asian="16pt" style:font-size-complex="16pt"/>
    </style:style>
    <style:style style:name="P8" style:parent-style-name="Style1" style:family="paragraph">
      <style:paragraph-properties fo:text-align="center" fo:line-height="150%"/>
      <style:text-properties style:font-name="Verdana" style:font-name-complex="Helvetica" fo:font-size="11pt" style:font-size-asian="11pt" style:font-size-complex="11pt"/>
    </style:style>
    <style:style style:name="P9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0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1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2" style:parent-style-name="Style1" style:family="paragraph">
      <style:paragraph-properties fo:text-align="justify" fo:line-height="150%"/>
    </style:style>
    <style:style style:name="T1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4" style:parent-style-name="Style1" style:family="paragraph">
      <style:paragraph-properties fo:text-align="center" fo:line-height="150%"/>
      <style:text-properties style:font-name="Verdana" style:font-name-complex="Helvetica" fo:font-size="11pt" style:font-size-asian="11pt" style:font-size-complex="11pt"/>
    </style:style>
    <style:style style:name="P15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6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7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8" style:parent-style-name="Style1" style:family="paragraph">
      <style:paragraph-properties fo:text-align="justify" fo:line-height="150%"/>
    </style:style>
    <style:style style:name="T1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20" style:parent-style-name="Style1" style:family="paragraph">
      <style:paragraph-properties fo:text-align="center" fo:line-height="150%"/>
      <style:text-properties style:font-name="Verdana" style:font-name-complex="Helvetica" fo:font-size="11pt" style:font-size-asian="11pt" style:font-size-complex="11pt"/>
    </style:style>
    <style:style style:name="P21" style:parent-style-name="Style1" style:family="paragraph">
      <style:paragraph-properties fo:text-align="justify" fo:line-height="150%"/>
    </style:style>
    <style:style style:name="T2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27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</style:style>
    <style:style style:name="T2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29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30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31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</style:style>
    <style:style style:name="T3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34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</style:style>
    <style:style style:name="T3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36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37" style:parent-style-name="Style1" style:list-style-name="WW8Num2" style:family="paragraph">
      <style:paragraph-properties fo:text-align="justify" fo:line-height="150%" fo:margin-left="0.1972in" fo:text-indent="-0.1972in">
        <style:tab-stops/>
      </style:paragraph-properties>
    </style:style>
    <style:style style:name="T3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Helvetica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41" style:parent-style-name="Style1" style:family="paragraph">
      <style:paragraph-properties fo:text-align="center" fo:line-height="150%"/>
      <style:text-properties style:font-name="Verdana" style:font-name-complex="Helvetica" fo:font-size="11pt" style:font-size-asian="11pt" style:font-size-complex="11pt"/>
    </style:style>
    <style:style style:name="P42" style:parent-style-name="Style1" style:list-style-name="WW8Num15" style:family="paragraph">
      <style:paragraph-properties fo:text-align="justify" fo:line-height="150%" fo:margin-left="0.1972in" fo:text-indent="-0.1972in">
        <style:tab-stops/>
      </style:paragraph-properties>
    </style:style>
    <style:style style:name="T4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Helvetica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46" style:parent-style-name="Style1" style:list-style-name="WW8Num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47" style:parent-style-name="Style1" style:list-style-name="WW8Num7" style:family="paragraph">
      <style:paragraph-properties fo:text-align="justify" fo:line-height="150%" fo:margin-left="0.1972in" fo:text-indent="-0.1972in">
        <style:tab-stops/>
      </style:paragraph-properties>
    </style:style>
    <style:style style:name="T4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49" style:parent-style-name="Style1" style:family="paragraph">
      <style:paragraph-properties fo:text-align="center" fo:line-height="150%"/>
    </style:style>
    <style:style style:name="T50" style:parent-style-name="DefaultParagraphFont" style:family="text">
      <style:text-properties style:font-name="Verdana" style:font-name-complex="Helvetica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52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53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54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55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57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style:font-name="Verdana" style:font-name-complex="Helvetica" fo:font-style="italic" style:font-style-asian="italic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61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6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66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6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6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70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7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74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7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7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7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7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79" style:parent-style-name="Style1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8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82" style:parent-style-name="Style1" style:list-style-name="WW8Num17" style:family="paragraph">
      <style:paragraph-properties fo:text-align="justify" fo:line-height="150%" fo:margin-left="0.1972in" fo:text-indent="-0.2958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83" style:parent-style-name="Style1" style:list-style-name="WW8Num19" style:family="paragraph">
      <style:paragraph-properties fo:text-align="justify" fo:line-height="150%" fo:margin-left="0.1972in" fo:text-indent="-0.1972in">
        <style:tab-stops/>
      </style:paragraph-properties>
    </style:style>
    <style:style style:name="T8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8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86" style:parent-style-name="Style1" style:family="paragraph">
      <style:paragraph-properties fo:text-align="justify" fo:line-height="150%" fo:margin-left="0.1972in" fo:text-indent="-0.1972in">
        <style:tab-stops/>
      </style:paragraph-properties>
    </style:style>
    <style:style style:name="T8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8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89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9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9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92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9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9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9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9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98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9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0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01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0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0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0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0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0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07" style:parent-style-name="Style1" style:family="paragraph">
      <style:paragraph-properties fo:text-align="justify" fo:line-height="150%" fo:text-indent="-0.0986in"/>
    </style:style>
    <style:style style:name="T10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09" style:parent-style-name="Style1" style:list-style-name="WW8Num3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10" style:parent-style-name="Style1" style:list-style-name="WW8Num3" style:family="paragraph">
      <style:paragraph-properties fo:text-align="justify" fo:line-height="150%"/>
    </style:style>
    <style:style style:name="T11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12" style:parent-style-name="DefaultParagraphFont" style:family="text">
      <style:text-properties style:font-name="Verdana" style:font-name-complex="Helvetica" style:text-position="sub 63.6%" fo:font-size="11pt" style:font-size-asian="11pt" style:font-size-complex="11pt"/>
    </style:style>
    <style:style style:name="T11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14" style:parent-style-name="Style1" style:list-style-name="WW8Num3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15" style:parent-style-name="Style1" style:list-style-name="WW8Num3" style:family="paragraph">
      <style:paragraph-properties fo:text-align="justify" fo:line-height="150%"/>
    </style:style>
    <style:style style:name="T11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17" style:parent-style-name="DefaultParagraphFont" style:family="text">
      <style:text-properties style:font-name="Verdana" style:font-name-complex="Helvetica" style:text-position="sub 63.6%" fo:font-size="11pt" style:font-size-asian="11pt" style:font-size-complex="11pt"/>
    </style:style>
    <style:style style:name="T11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19" style:parent-style-name="Style1" style:family="paragraph">
      <style:paragraph-properties fo:text-align="justify" fo:line-height="150%"/>
    </style:style>
    <style:style style:name="T12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21" style:parent-style-name="DefaultParagraphFont" style:family="text">
      <style:text-properties style:font-name="Verdana" style:font-name-complex="Helvetica" style:text-position="sub 63.6%" fo:font-size="11pt" style:font-size-asian="11pt" style:font-size-complex="11pt"/>
    </style:style>
    <style:style style:name="T12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2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24" style:parent-style-name="Style1" style:list-style-name="WW8Num13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25" style:parent-style-name="Style1" style:list-style-name="WW8Num13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26" style:parent-style-name="Style1" style:list-style-name="WW8Num13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27" style:parent-style-name="Style1" style:list-style-name="WW8Num13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28" style:parent-style-name="Style1" style:list-style-name="WW8Num13" style:family="paragraph">
      <style:paragraph-properties fo:text-align="justify" fo:line-height="150%" fo:margin-left="0.4923in" fo:text-indent="-0.2951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29" style:parent-style-name="Style1" style:family="paragraph">
      <style:paragraph-properties fo:text-align="justify" fo:line-height="150%"/>
    </style:style>
    <style:style style:name="T13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31" style:parent-style-name="DefaultParagraphFont" style:family="text">
      <style:text-properties style:font-name="Verdana" style:font-name-complex="Helvetica" style:text-position="sub 63.6%" fo:font-size="11pt" style:font-size-asian="11pt" style:font-size-complex="11pt"/>
    </style:style>
    <style:style style:name="T13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3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3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35" style:parent-style-name="Style1" style:family="paragraph">
      <style:paragraph-properties fo:text-align="justify" fo:line-height="150%"/>
    </style:style>
    <style:style style:name="T13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37" style:parent-style-name="DefaultParagraphFont" style:family="text">
      <style:text-properties style:font-name="Verdana" style:font-name-complex="Helvetica" style:text-position="sub 63.6%" fo:font-size="11pt" style:font-size-asian="11pt" style:font-size-complex="11pt"/>
    </style:style>
    <style:style style:name="T138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3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40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4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4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43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4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45" style:parent-style-name="DefaultParagraphFont" style:family="text">
      <style:text-properties style:font-name="Verdana" style:font-name-complex="Helvetica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14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4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48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4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51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5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5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58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5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6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6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6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63" style:parent-style-name="Style1" style:family="paragraph">
      <style:paragraph-properties fo:text-align="justify" fo:line-height="150%" fo:margin-left="0.2958in" fo:text-indent="-0.3944in">
        <style:tab-stops/>
      </style:paragraph-properties>
    </style:style>
    <style:style style:name="T16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6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66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name="P167" style:parent-style-name="Style1" style:family="paragraph">
      <style:paragraph-properties fo:text-align="justify" fo:line-height="150%" fo:margin-left="0.2958in">
        <style:tab-stops/>
      </style:paragraph-properties>
      <style:text-properties style:font-name="Verdana" style:font-name-complex="Helvetica" fo:font-size="11pt" style:font-size-asian="11pt" style:font-size-complex="11pt"/>
    </style:style>
    <style:style style:name="P168" style:parent-style-name="Style1" style:family="paragraph">
      <style:paragraph-properties fo:text-align="justify" fo:line-height="150%" fo:margin-left="0.1972in">
        <style:tab-stops/>
      </style:paragraph-properties>
    </style:style>
    <style:style style:name="T169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0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1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2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3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4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5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6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T177" style:parent-style-name="DefaultParagraphFont" style:family="text">
      <style:text-properties style:font-name="Verdana" style:font-name-complex="Helvetica" fo:font-size="11pt" style:font-size-asian="11pt" style:font-size-complex="11pt"/>
    </style:style>
    <style:style style:name="P178" style:parent-style-name="Style1" style:family="paragraph">
      <style:paragraph-properties fo:text-align="justify" fo:line-height="150%"/>
      <style:text-properties style:font-name="Verdana" style:font-name-complex="Helvetica" fo:font-size="11pt" style:font-size-asian="11pt" style:font-size-complex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40827in" svg:y="0.42638in" svg:width="0.74931in" svg:height="0.66667in" draw:z-index="6" draw:id="id1" draw:style-name="a1" draw:name="Freeform 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">PROPOSTA DI CONTRATTO TIPO</text:span><text:span text:style-name="T6"><text:s/>DI COLLABORAZIONE TRA PROFESSIONISTI PER PRESTAZIONE D'OPERA DA PAGARE A FATTURA</text:span></text:p>
      <text:p text:style-name="P7">1</text:p>
      <text:p text:style-name="P8">TRA</text:p>
      <text:p text:style-name="P9">l’Architetto (pianificatore territoriale; paesaggista; conservatore dei beni architettonici ed ambientali; architetto junior; pianificatore junior) …...............................................................,</text:p>
      <text:p text:style-name="P10">iscritto all’Ordine degli Architetti, Pianificatori, Paesaggisti e Conservatori della Provincia di ..................................., Sezione ......, Settore ................, col numero ................., con studio professionale a ............................. provincia di............................, in Via <text:s/>.................................. <text:s/>n. ...... C.A.P. ...............,</text:p>
      <text:p text:style-name="P11">Codice Fiscale................................................. Partita Iva ..............................................,</text:p>
      <text:p text:style-name="P12"><text:span text:style-name="T13">di seguito denominato Committente</text:span></text:p>
      <text:p text:style-name="P14">E</text:p>
      <text:p text:style-name="P15">l’Architetto (pianificatore territoriale; paesaggista; conservatore dei beni architettonici ed ambientali; architetto junior; pianificatore junior) …...............................................................,</text:p>
      <text:p text:style-name="P16">iscritto all’Ordine degli Architetti, Pianificatori, Paesaggisti e Conservatori della Provincia di ..................................., Sezione ......, Settore ................, col numero ................., con studio<text:s/>professionale a ............................. provincia di............................, in Via <text:s/>.................................. <text:s/>n. ...... C.A.P. ...............,</text:p>
      <text:p text:style-name="P17">Codice Fiscale................................................. Partita Iva ..............................................,</text:p>
      <text:p text:style-name="P18"><text:span text:style-name="T19">di seguito denominato Prestatore d’Opera</text:span></text:p>
      <text:p text:style-name="P20">PREMESSO:</text:p>
      <text:p text:style-name="P21"><text:span text:style-name="T22">- che il Committente, intende avvalersi delle prestazioni professionali del Prestatore d’Opera nell’espletamento di servizi di…………………..(</text:span><text:span text:style-name="T23">elencare le attività su cui si imp</text:span><text:span text:style-name="T24">osterà il rapporto di prestazione d’opera, a titolo esemplificativo: studi di prefattibilità architettonica, progetti di massima, progetto architettonico in ogni fase, computo metrico estimativo, redazione di particolari costruttivi, prefigurazione archite</text:span><text:span text:style-name="T25">ttonica d’insieme (render</text:span><text:span text:style-name="T26">)...................................................... o più in generale di servizi di collaborazione, non meglio precisati, <text:s/>alle usuali attività di studio del committente;</text:span></text:p>
      <text:soft-page-break/>
      <text:list text:style-name="WW8Num2">
        <text:list-item>
          <text:p text:style-name="P27"><text:span text:style-name="T28">che il Prestatore d’Opera è titolare di Partita Iva;</text:span></text:p>
        </text:list-item>
        <text:list-item>
          <text:p text:style-name="P29">che<text:s/>il Prestatore d’Opera dichiara di possedere qualità ed attitudini tecnico-professionali, per le quali offre la propria prestazione d’opera, non avvalendosi a tal fine dell’apporto di terzi;</text:p>
        </text:list-item>
        <text:list-item>
          <text:p text:style-name="P30">che le parti, come sopra rappresentate, convengono di formalizzare un rapporto di prestazione d'opera, per le attività prestate a favore del Committente in qualità di libero professionista/rappresentante società/ente/studio professionale;</text:p>
        </text:list-item>
        <text:list-item>
          <text:p text:style-name="P31"><text:span text:style-name="T32">che il Committente intende awalersi dell'apporto del lavoro del Prestatore d'Opera</text:span><text:span text:style-name="T33">;</text:span></text:p>
        </text:list-item>
        <text:list-item>
          <text:p text:style-name="P34"><text:span text:style-name="T35">che, a sua volta, il Prestatore d'Opera si è reso disponibile a prestare la propria opera lavorativa;</text:span></text:p>
        </text:list-item>
        <text:list-item>
          <text:p text:style-name="P36">che è esclusivo interesse delle parti stipulare un contratto contenente gli elementi specifici della Prestazione d'Opera riferibili agli artt. 2229 e seguenti del codice civile;</text:p>
        </text:list-item>
        <text:list-item>
          <text:p text:style-name="P37"><text:span text:style-name="T38">che il Committente<text:s/></text:span><text:span text:style-name="T39">non richiede</text:span><text:span text:style-name="T40"><text:s/>al Prestatore d'Opera l'esclusività della sua prestazione</text:span></text:p>
        </text:list-item>
      </text:list>
      <text:p text:style-name="P41">ovvero</text:p>
      <text:list text:style-name="WW8Num15">
        <text:list-item>
          <text:p text:style-name="P42"><text:span text:style-name="T43">che il Committente<text:s/></text:span><text:span text:style-name="T44">richiede</text:span><text:span text:style-name="T45"><text:s/>al Prestatore d'Opera l'esclusività della sua prestazione, con quel che ne consegue relativamente alla quantificazione economica di seguito specificata.</text:span></text:p>
        </text:list-item>
      </text:list>
      <text:list text:style-name="WW8Num7">
        <text:list-item>
          <text:p text:style-name="P46">visto l'art. 2, co. 26, della legge 335/95 e successive modifiche, in relazione alle materie previdenziali e assistenziali;</text:p>
        </text:list-item>
        <text:list-item>
          <text:p text:style-name="P47"><text:span text:style-name="T48">vista la Legge n. 92 del 28 /06/2012 "Disposizioni in materia di riforma del mercato del lavoro in una prospettiva di crescita"; utto ciò premesso e convenuto fra le parti</text:span></text:p>
        </text:list-item>
      </text:list>
      <text:p text:style-name="P49"><text:span text:style-name="T50">SI STIPULA QUANTO SEGUE</text:span><text:span text:style-name="T51">:</text:span></text:p>
      <text:list text:style-name="WW8Num17">
        <text:list-item text:start-value="1">
          <text:p text:style-name="P52">Le premesse di cui sopra costituiscono parte integrante e sostenziale del presente contratto;</text:p>
        </text:list-item>
        <text:list-item>
          <text:p text:style-name="P53">II Committente conferisce incarico all'arch.______________________<text:s/><text:tab/>il/la quale accetta di prestare la propria attività in forma di prestazione d'opera, con lavoro prevalentemente proprio e senza<text:s/>alcun vincolo di subordinazione secondo le modalità convenute nel presente contratto ai sensi e per gli effetti degli Artt. 2229 e seguenti del codice civile;</text:p>
        </text:list-item>
        <text:list-item>
          <text:p text:style-name="P54">II Prestatore D'Opera presterà la propria opera in piena autonomia gestionale, organizzativa e operativa, salvo il necessario coordinamento generale e programmatico con il Committente. Pertanto tale attività lavorativa sarà svolta a titolo di Prestazione d'Opera con lavoro proprio e senza vincolo di subordinazione nel quadro di un rapporto unitario e<text:s/>continuativo, con assoluta autonomia o indipendenza, senza risultare<text:s/><text:soft-page-break/>soggetto a direttive di natura tecnica e/o organizzativa nonché a vincoli di dipendenza gerarchica ;</text:p>
        </text:list-item>
        <text:list-item>
          <text:p text:style-name="P55"><text:span text:style-name="T56">II Prestatore D'Opera dovrà svolgere a favore del Committente le seguenti attività (</text:span><text:span text:style-name="T57">el</text:span><text:span text:style-name="T58">encare le attività su cui è impostato il rapporto di prestazione d’opera, a titolo esemplificativo: studi di prefattibilità architettonica, progetti di massima, progetto architettonico in ogni fase, computo metrico estimativo, redazione di particolari cost</text:span><text:span text:style-name="T59">ruttivi, prefigurazione architettonica d’insieme (render</text:span><text:span text:style-name="T60">) ................................... o più in generale di servizi di collaborazione, non meglio precisati, <text:s/>alle usuali attività di studio del committente;</text:span></text:p>
        </text:list-item>
        <text:list-item>
          <text:p text:style-name="P61"><text:span text:style-name="T62">II Prestatore d'Opera avrà ampia autonomia<text:s/></text:span><text:span text:style-name="T63">nella definizione dei tempi, orari e modalità d'esecuzione operando anche con modalità di telelavoro e concordando le modalità d'utilizzo della sede e degli strumenti tecnici messi a disposizione dal Committente, rimanendo libero di autodeterminarsi per le</text:span><text:span text:style-name="T64"><text:s/>modalità di tempo e di luogo delle prestazioni richieste pur nel rispetto dei programmi di massima concordati fra i contraenti non essendo comunque presente né, quindi attivato alcun sistema di rilevazione o registrazione di presenze presso i locali utili</text:span><text:span text:style-name="T65">zzati dal Committente;</text:span></text:p>
        </text:list-item>
        <text:list-item>
          <text:p text:style-name="P66"><text:span text:style-name="T67">Il Prestatore d'Opera utilizzerà per l’espletamento delle attività di cui al presente contratto, attrezzature e strumenti di sua proprietà. Qualora si renda necessario, per il corretto svolgimento dell’incarico, utilizzare attrezzatu</text:span><text:span text:style-name="T68">re e/o strumenti forniti dal Committente o dai suoi Clienti, il Prestatore d'Opera, previamente messo a conoscenza delle caratteristiche d’uso di tali attrezzature e delle corrette modalità di utilizzo delle stesse, si impegna a rispondere di tutti i danni</text:span><text:span text:style-name="T69"><text:s/>arrecati al Committente nonché ai Clienti del Committente e/o a terzi, in conseguenza di un erroneo utilizzo delle attrezzature da esso utilizzate.</text:span></text:p>
        </text:list-item>
        <text:list-item>
          <text:p text:style-name="P70"><text:span text:style-name="T71">Il Prestatore d’Opera sarà tenuto a garantire rigorosamente il pieno rispetto della riservatezza e delle r</text:span><text:span text:style-name="T72">egole del segreto a proposito di fatti, informazioni, notizie o altro di cui avrà comunicazione o prenderà conoscenza nello svolgimento dell'incarico affidatogli o in qualsivoglia altro modo. Tali informazioni non potranno in nessun modo essere diffuse a t</text:span><text:span text:style-name="T73">erzi. II Prestatore d’Opera è tenuto a non svolgere attività od azioni che possano recare danno o pregiudizio al Committente;</text:span></text:p>
        </text:list-item>
        <text:list-item>
          <text:p text:style-name="P74"><text:span text:style-name="T75">Il presente contratto avrà inizio il ________ ed avrà termine il __________. <text:s/>L’apposizione di tali termini non costituisce motivo</text:span><text:span text:style-name="T76"><text:s/>ostativo alla risoluzione anticipata del presente contratto secondo quanto stabilito in esso o negli altri articoli disciplinanti gli inadempimenti. Allo scadere del termine della durata del contratto, questo non si<text:s/></text:span><text:soft-page-break/><text:span text:style-name="T77">intenderà tacitamente rinnovato dalle p</text:span><text:span text:style-name="T78">arti;</text:span></text:p>
        </text:list-item>
        <text:list-item>
          <text:p text:style-name="P79"><text:span text:style-name="T80">il compenso totale per la prestazione d'opera è quantificato in €……….<text:s/></text:span><text:span text:style-name="T81"><text:tab/>+ contributo Inarcassa ed IVA, al netto della ritenuta d’acconto del ___%;</text:span></text:p>
        </text:list-item>
        <text:list-item>
          <text:p text:style-name="P82">La corresponsione del compenso awerrà attraverso:</text:p>
        </text:list-item>
      </text:list>
      <text:list text:style-name="WW8Num19">
        <text:list-item>
          <text:p text:style-name="P83"><text:span text:style-name="T84">anticipo di € _______ , pari complessivamente al 50% d</text:span><text:span text:style-name="T85">el corrispettivo mensile all'atto di accettazione dell'incarico da parte del prestatore d'Opera con la sottoscrizione del contratto e saldo del rimanente 50% a fine mese;</text:span></text:p>
        </text:list-item>
      </text:list>
      <text:p text:style-name="P86"><text:span text:style-name="T87">- <text:s/>nr _____ importi mensili che saranno messi in pagamento entro il giorno 5 di ogni<text:s/></text:span><text:span text:style-name="T88">mese, a partire dal mese successivo a quello di inizio della prestazione. Ogni pagamento avverrà su presentazione di fattura;</text:span></text:p>
      <text:p text:style-name="P89"><text:span text:style-name="T90">11. Le spese di viaggio, vitto e alloggio, relative a trasferte debitamente e preventivamente autorizzate dai Committente, o suo<text:s/></text:span><text:span text:style-name="T91">incaricato, saranno rimborsate, dietro presentazione di apposita documentazione probatoria, entro 5 giorni, o anticipate in misura forfetaria salvo verifica successiva delle reali spese sostenute;</text:span></text:p>
      <text:p text:style-name="P92"><text:span text:style-name="T93">12. <text:s/>Il Prestatore d’Opera, per l’attività svolta in base<text:s/></text:span><text:span text:style-name="T94">al presente contratto, non è tenuto a stipulare<text:s/></text:span><text:span text:style-name="T95">polizza di R.C. professionale per eventuali<text:s/></text:span><text:span text:style-name="T96">i</text:span><text:span text:style-name="T97"><text:s/>danni provocati nell'esercizio della propria attività professionale;</text:span></text:p>
      <text:p text:style-name="P98"><text:span text:style-name="T99">13. AI Prestatore D'Opera è garantita la partecipazione ai corsi di formazione o aggiornamen</text:span><text:span text:style-name="T100">to professionale cui è obbligato dalle norme vigenti nel lasso di tempo entro cui dovrà, come da contratto, svolgere il proprio lavoro in favore del Committente;</text:span></text:p>
      <text:p text:style-name="P101"><text:span text:style-name="T102">14. AI Prestatore d'Opera è concesso intrattenere, contemporaneamente, più rapporti di collabo</text:span><text:span text:style-name="T103">razione professionale con altri Commitenti o Clienti diversi dal Committente, purché ciò non arrechi in alcun modo danno al Committente o pregiudichi il regolare svolgimento dell’attività prevista nell’oggetto del presente contratto. Il Prestatore d'Opera<text:s/></text:span><text:span text:style-name="T104">si impegna a svolgere la propria attività senza porre in essere atti di concorrenza sleale a danno del Committente. Nella fattispecie, al termine del presente contratto, il Prestatore d'Opera si obbliga a non svolgere la propria attività né ad intrattenere</text:span><text:span text:style-name="T105"><text:s/>in alcun modo rapporti e relazioni di alcun tipo con i Clienti del Committente con i quali dovesse venire in contatto per almeno 18 mesi successivi all’estinzione del detto contratto. In caso di violazione di quanto testé pattuito il Committente sarà facu</text:span><text:span text:style-name="T106">ltato ad adire la competente giustizia per invocare il risarcimento del danno eventualmente ricevuto in seguito alla condotta del Prestatore d'Opera;</text:span></text:p>
      <text:soft-page-break/>
      <text:p text:style-name="P107"><text:span text:style-name="T108">15. <text:s/>II contratto individuale potrà essere risolto nei seguenti casi:</text:span></text:p>
      <text:list text:style-name="WW8Num3">
        <text:list-item>
          <text:p text:style-name="P109">per scadenza del termine concordato;</text:p>
        </text:list-item>
        <text:list-item>
          <text:p text:style-name="P110"><text:span text:style-name="T111">per revoca da parte del Committente, così come disposto al successivo punto a.</text:span><text:span text:style-name="T112">1</text:span><text:span text:style-name="T113">);</text:span></text:p>
        </text:list-item>
        <text:list-item>
          <text:p text:style-name="P114">per morte, interdizione, inabilitazione del Prestatore d'Opera;</text:p>
        </text:list-item>
        <text:list-item>
          <text:p text:style-name="P115"><text:span text:style-name="T116">per rinuncia del Prestatore d'Opera così come disposto al successivo comma b.</text:span><text:span text:style-name="T117">1</text:span><text:span text:style-name="T118">);</text:span></text:p>
        </text:list-item>
      </text:list>
      <text:p text:style-name="P119"><text:span text:style-name="T120">a.</text:span><text:span text:style-name="T121">1</text:span><text:span text:style-name="T122">) <text:s/>nello specifico il<text:s/></text:span><text:span text:style-name="T123">Committente può rescindere il contratto quando si verifichino:</text:span></text:p>
      <text:list text:style-name="WW8Num13">
        <text:list-item>
          <text:p text:style-name="P124">gravi inadempienze contrattuali;</text:p>
        </text:list-item>
        <text:list-item>
          <text:p text:style-name="P125">atti di concorrenza sleale a proprio danno o storno della propria clientela da parte del Prestatore d'Opera;</text:p>
        </text:list-item>
        <text:list-item>
          <text:p text:style-name="P126">sospensione ingiustificata della prestazione superiore a 15 giorni;</text:p>
        </text:list-item>
        <text:list-item>
          <text:p text:style-name="P127">commissione di reati tra quelli previsti dall'art. 15 della legge n. 55/90 e successive modifiche;</text:p>
        </text:list-item>
        <text:list-item>
          <text:p text:style-name="P128">danneggiamento o furto di beni.</text:p>
        </text:list-item>
      </text:list>
      <text:p text:style-name="P129"><text:span text:style-name="T130">In caso ricorra una delle circostanze di cui al punto a</text:span><text:span text:style-name="T131">1</text:span><text:span text:style-name="T132">) il Committente può risolvere il contratto, salvo i</text:span><text:span text:style-name="T133">l diritto al pagamento dei compensi maturati fino al momento dell'interruzione. Qualora il Committente intenda far valere il summenzionato articolo, dovrà darne motivata comunicazione al Prestatore d'Opera mediante raccomandata A/r. Il Prestatore d'Opera p</text:span><text:span text:style-name="T134">otrà espletare le procedure di conciliazione come al punto 22 del presente contratto.</text:span></text:p>
      <text:p text:style-name="P135"><text:span text:style-name="T136">b.</text:span><text:span text:style-name="T137">1</text:span><text:span text:style-name="T138">) il Prestatore d'Opera può risolvere il contratto con comunicazione scritta spedita mediante raccomandata A/r con un preawiso di 15 giorni. In caso di mancato preawis</text:span><text:span text:style-name="T139">o il Prestatore d'Opera sarà tenuto a corrispondere al Committente un Indennizzo pari al corrispettivo di una mensilità;</text:span></text:p>
      <text:p text:style-name="P140"><text:span text:style-name="T141">16. II Committente assume la responsabilità civile per i fatti compiuti dal Prestatore d'Opera nell'esercizio delle funzioni strettame</text:span><text:span text:style-name="T142">nte connesse all'incarico ricevuto;</text:span></text:p>
      <text:p text:style-name="P143"><text:span text:style-name="T144">17. E’ fatto divieto ad entrambe le parti di cedere il presente contratto a titolo gratuito o oneroso, temporaneamente o definitivamente a terzi, senza il consenso espresso,<text:s/></text:span><text:span text:style-name="T145">e</text:span><text:span text:style-name="T146"><text:s/>dato per iscritto, dall’altra parte mediant</text:span><text:span text:style-name="T147">e nota raccomandata A/R. E’ fatto divieto al Prestatore d'Opera di cedere i crediti derivanti dal presente contratto a terzi senza il preventivo assenso scritto del Committente;</text:span></text:p>
      <text:p text:style-name="P148"><text:span text:style-name="T149">18. Laddove il Committente incarichi il Prestatore d’Opera di svolgere la pro</text:span><text:span text:style-name="T150">pria attività al difuori della sede propria o di quella di studio del Committente, quest’ultimo è tenuto a stipulare, a favore del Prestatore d’Opera idonea polizza infortuni;</text:span></text:p>
      <text:p text:style-name="P151"><text:span text:style-name="T152">19. In ottemperanza con quanto previsto dalla vigente normativa sulla privacy, i</text:span><text:span text:style-name="T153">l Prestatore<text:s/></text:span><text:soft-page-break/><text:span text:style-name="T154">d'Opera dichiara, con la sottoscrizione del presente contratto, di autorizzare il trattamento dei propri dati personali ai sensi dell’articolo 13 D. Lgs 196/03. Il Prestatore d'Opera si obbliga inoltre a trattare con riservatezza i dati e le i</text:span><text:span text:style-name="T155">nformazioni trasmesse dal Committente o delle quali venisse in possesso durante l’espletamento delle proprie attività, di non divulgarle e di non utilizzarle per scopi diversi da quelli convenuti e funzionali all’espletamento dell’oggetto di cui al present</text:span><text:span text:style-name="T156">e contratto. E’ comunque diritto del Prestatore d'Opera di trasmettere tali dati e/o informazioni a soggetti delegati ad espletare i servizi connessi con l’oggetto del presente contratto e diffusi esclusivamente nell’ambito delle finalità del servizio reso</text:span><text:span text:style-name="T157">, previa sottoscrizione da parte di tali soggetti di un impegno di riservatezza in merito ai suddetti dati.</text:span></text:p>
      <text:p text:style-name="P158"><text:span text:style-name="T159"><text:s/>20. Per i fini previsti dal presente contratto, le parti concordano di prevedere modalità di conciliazione, tentando la bonaria composizione delle<text:s/></text:span><text:span text:style-name="T160">controversie di lavoro insorte tra Committente e Prestatore d'Opera, nonché della valutazione di possibili diversità interpretative del presente contratto. A questo fine i contraenti si avvarranno dell’opera di un collegio arbitrale composto da tre membri,</text:span><text:span text:style-name="T161"><text:s/>uno nominato da ciascuna delle due parti il terzo, con funzioni di presidente, indicato dal presidente dell’Ordine di appartenenza del Committente. In caso di mancato raggiungimento di una soluzione bonaria o di controversie relative all’interpretazione e</text:span><text:span text:style-name="T162">d esecuzione del presente contratto, le parti dichiarano di accettare la competenza del Foro di ___________________;</text:span></text:p>
      <text:p text:style-name="P163"><text:span text:style-name="T164">21. II presente contratto, le cui spese di bollo sono a carico del Committente, viene redatto in due originali e sarà sottoposto a registra</text:span><text:span text:style-name="T165">zione solo in caso d'uso, ai sensi delle disposizioni vigenti.</text:span></text:p>
      <text:p text:style-name="P166"/>
      <text:p text:style-name="P167">Data e firma</text:p>
      <text:p text:style-name="P168"><text:span text:style-name="T169">Il Committente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9"/>Il Prestatore d’Opera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2" style:display-name="Style 2" style:family="paragraph" style:parent-style-name="Standard">
      <style:text-properties fo:hyphenate="false"/>
    </style:style>
    <style:style style:name="Style1" style:display-name="Style 1" style:family="paragraph" style:parent-style-name="Standard">
      <style:text-properties fo:hyphenate="false"/>
    </style:style>
    <style:style style:name="Style3" style:display-name="Style 3" style:family="paragraph" style:parent-style-name="Standard">
      <style:paragraph-properties fo:line-height="200%" fo:margin-left="0.0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Helvetica" style:font-name-asian="Times New Roman" style:font-name-complex="Helvetica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Helvetica" style:font-name-asian="Times New Roman" style:font-name-complex="Helvetic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fo:color="#000000"/>
    </style:style>
    <style:style style:name="WW8Num7z0" style:display-name="WW8Num7z0" style:family="text">
      <style:text-properties style:font-name="Helvetica" style:font-name-asian="Times New Roman" style:font-name-complex="Helvetic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Helvetica" style:font-name-asian="Times New Roman" style:font-name-complex="Helvetic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Symbol" style:text-line-through-type="none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Helvetica" style:font-name-asian="Times New Roman" style:font-name-complex="Helvetic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fo:color="#000000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7z0" style:display-name="WW8Num17z0" style:family="text">
      <style:text-properties style:text-line-through-type="none"/>
    </style:style>
    <style:style style:name="WW8Num17z1" style:display-name="WW8Num17z1" style:family="text">
      <style:text-properties style:font-name="Symbol" style:text-line-through-type="none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style:font-name="Helvetica" style:font-name-asian="Times New Roman" style:font-name-complex="Helvetica" fo:font-weight="normal" style:font-weight-asian="normal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19z4" style:display-name="WW8Num19z4" style:family="text">
      <style:text-properties style:font-name="Courier New" style:font-name-complex="Courier New"/>
    </style:style>
    <style:style style:name="Car.predefinitoparagrafo" style:display-name="Car. predefinito paragrafo" style:family="text"/>
    <style:style style:name="PageNumber" style:display-name="Page Number" style:family="text" style:parent-style-name="Car.predefinitoparagrafo"/>
    <style:style style:name="WW_CharLFO1LVL1" style:family="text">
      <style:text-properties style:font-name="Helvetica" style:font-name-asian="Times New Roman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Helvetica" style:font-name-asian="Times New Roman" style:font-name-complex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Helvetica" style:font-name-asian="Times New Roman" style:font-name-complex="Helvetic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Helvetica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text-line-through-type="none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Helvetica" style:font-name-asian="Times New Roman" style:font-name-complex="Helvetic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)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text-line-through-type="none"/>
    </style:style>
    <style:style style:name="WW_CharLFO17LVL2" style:family="text">
      <style:text-properties style:font-name="Symbol" style:text-line-through-type="none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suffix=")" style:num-format="a" style:num-letter-sync="true" text:start-value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Helvetica" style:font-name-asian="Times New Roman" style:font-name-complex="Helvetica" fo:font-weight="normal" style:font-weight-asian="norma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elvetic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131in" fo:page-height="11.7333in" style:print-orientation="portrait" fo:margin-top="0.5in" fo:margin-left="0.689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6611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Frame1" text:anchor-type="paragraph" svg:x="0in" svg:y="0.00079in" svg:width="0in" svg:height="0.14514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/>
    <meta:creation-date>2013-07-03T09:26:00Z</meta:creation-date>
    <dc:date>2013-07-03T09:26:00Z</dc:date>
    <meta:template xlink:href="Normal" xlink:type="simple"/>
    <meta:editing-cycles>1</meta:editing-cycles>
    <meta:editing-duration>PT0S</meta:editing-duration>
    <meta:document-statistic meta:page-count="6" meta:paragraph-count="28" meta:word-count="2107" meta:character-count="14089" meta:row-count="100" meta:non-whitespace-character-count="12010"/>
  </office:meta>
</office:document-meta>
</file>